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C000002AAE1D61DC3.png"/>
  <manifest:file-entry manifest:media-type="image/png" manifest:full-path="Pictures/1000020100000229000002E95AD14B23.png"/>
  <manifest:file-entry manifest:media-type="image/png" manifest:full-path="Pictures/10000000000000200000002000309F1C.png"/>
  <manifest:file-entry manifest:media-type="image/png" manifest:full-path="Pictures/100000000000027B0000031BE09341F3.png"/>
  <manifest:file-entry manifest:media-type="image/png" manifest:full-path="Pictures/10000000000002190000031B8453966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bez_20_výplně_20_a_20_bez_20_čáry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cm" svg:height="24.5cm" svg:x="1cm" svg:y="2.5cm">
          <draw:image xlink:href="Pictures/100000000000020C000002AAE1D61DC3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14.209cm" svg:height="21.036cm" svg:x="3cm" svg:y="4.5cm">
          <draw:image xlink:href="Pictures/10000000000002190000031B84539667.png" xlink:type="simple" xlink:show="embed" xlink:actuate="onLoad">
            <text:p/>
          </draw:image>
        </draw:frame>
        <draw:frame draw:style-name="gr1" draw:text-style-name="P1" draw:layer="layout" svg:width="19.733cm" svg:height="26.243cm" svg:x="0.767cm" svg:y="1.257cm">
          <draw:image xlink:href="Pictures/1000020100000229000002E95AD14B23.png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1" draw:text-style-name="P1" draw:layer="layout" svg:width="20.021cm" svg:height="27.463cm" svg:x="0.479cm" svg:y="1cm">
          <draw:image xlink:href="Pictures/10000000000002190000031B84539667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1" draw:text-style-name="P1" draw:layer="layout" svg:width="20.283cm" svg:height="26.563cm" svg:x="0.717cm" svg:y="1cm">
          <draw:image xlink:href="Pictures/100000000000027B0000031BE09341F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00H04M30S</meta:editing-duration>
    <meta:editing-cycles>2</meta:editing-cycles>
    <meta:generator>OpenOffice/4.1.6$Win32 OpenOffice.org_project/416m1$Build-9790</meta:generator>
    <dc:date>2023-10-06T23:20:33.16</dc:date>
    <meta:document-statistic meta:object-count="5"/>
  </office:meta>
</office:document-meta>
</file>